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aramond" svg:font-family="Garamond" style:font-pitch="variable"/>
    <style:font-face style:name="GoudyHandtooled BT" svg:font-family="'GoudyHandtooled BT'" style:font-pitch="variable"/>
    <style:font-face style:name="Luxi Sans" svg:font-family="'Luxi Sans'" style:font-pitch="variable"/>
    <style:font-face style:name="Mincho" svg:font-family="Mincho" style:font-pitch="variable"/>
    <style:font-face style:name="Times New Roman" svg:font-family="'Times New Roman'" style:font-pitch="variable"/>
    <style:font-face style:name="AmerType Md BT" svg:font-family="'AmerType Md B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5028in" fo:margin-left="0in" fo:margin-right="-0.0028in" table:align="margins"/>
    </style:style>
    <style:style style:name="Table1.A" style:family="table-column">
      <style:table-column-properties style:column-width="1.2674in" style:rel-column-width="12769*"/>
    </style:style>
    <style:style style:name="Table1.B" style:family="table-column">
      <style:table-column-properties style:column-width="5.2354in" style:rel-column-width="52766*"/>
    </style:style>
    <style:style style:name="P1" style:family="paragraph" style:parent-style-name="Standard">
      <style:paragraph-properties fo:text-align="center" style:justify-single-word="false"/>
      <style:text-properties style:font-name="GoudyHandtooled BT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40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6402in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402in"/>
        </style:tab-stops>
      </style:paragraph-properties>
      <style:text-properties fo:font-size="9pt" style:font-size-asian="9pt" style:font-size-complex="9pt"/>
    </style:style>
    <style:style style:name="P5" style:family="paragraph" style:parent-style-name="Table_20_Contents">
      <style:text-properties style:font-name="AmerType Md BT" fo:font-size="11pt" style:font-size-asian="11pt" style:font-size-complex="11pt"/>
    </style:style>
    <style:style style:name="P6" style:family="paragraph" style:parent-style-name="Table_20_Contents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margin-top="0in" fo:margin-bottom="0.05in"/>
    </style:style>
    <style:style style:name="P8" style:family="paragraph" style:parent-style-name="Text_20_body">
      <style:paragraph-properties fo:margin-top="0in" fo:margin-bottom="0.05in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402in"/>
        </style:tab-stops>
      </style:paragraph-properties>
      <style:text-properties style:font-name="Garamon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402in"/>
        </style:tab-stops>
      </style:paragraph-properties>
      <style:text-properties style:font-name="Garamond"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1.6402in"/>
        </style:tab-stops>
      </style:paragraph-properties>
      <style:text-properties style:font-name="Garamond" fo:font-size="9pt" style:font-size-asian="9pt" style:font-size-complex="9pt"/>
    </style:style>
    <style:style style:name="P12" style:family="paragraph" style:parent-style-name="Standard">
      <style:paragraph-properties fo:margin-top="0in" fo:margin-bottom="0.05in"/>
    </style:style>
    <style:style style:name="P13" style:family="paragraph" style:parent-style-name="Text_20_body">
      <style:text-properties style:font-name="Garamond" fo:font-size="11pt" style:font-size-asian="11pt" style:font-size-complex="11pt"/>
    </style:style>
    <style:style style:name="P14" style:family="paragraph" style:parent-style-name="Text_20_body" style:list-style-name="L6">
      <style:text-properties style:font-name="Garamond" fo:font-size="11pt" style:font-size-asian="11pt" style:font-size-complex="11pt"/>
    </style:style>
    <style:style style:name="P15" style:family="paragraph" style:parent-style-name="Text_20_body" style:list-style-name="L7">
      <style:text-properties style:font-name="Garamond" fo:font-size="11pt" style:font-size-asian="11pt" style:font-size-complex="11pt"/>
    </style:style>
    <style:style style:name="P16" style:family="paragraph" style:parent-style-name="Text_20_body" style:list-style-name="L10">
      <style:text-properties style:font-name="Garamond" fo:font-size="11pt" style:font-size-asian="11pt" style:font-size-complex="11pt"/>
    </style:style>
    <style:style style:name="P17" style:family="paragraph" style:parent-style-name="Text_20_body" style:list-style-name="L11">
      <style:text-properties style:font-name="Garamond" fo:font-size="11pt" style:font-size-asian="11pt" style:font-size-complex="11pt"/>
    </style:style>
    <style:style style:name="P18" style:family="paragraph" style:parent-style-name="Text_20_body" style:list-style-name="L13">
      <style:text-properties style:font-name="Garamond" fo:font-size="11pt" style:font-size-asian="11pt" style:font-size-complex="11pt"/>
    </style:style>
    <style:style style:name="P19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Garamond" fo:font-size="11pt" style:font-size-asian="11pt" style:font-size-complex="11pt"/>
    </style:style>
    <style:style style:name="P20" style:family="paragraph" style:parent-style-name="Text_20_body" style:list-style-name="L1">
      <style:paragraph-properties fo:margin-left="0in" fo:margin-right="0in" fo:margin-top="0in" fo:margin-bottom="0in" fo:text-indent="0in" style:auto-text-indent="false"/>
      <style:text-properties style:font-name="Garamond" fo:font-size="11pt" style:font-size-asian="11pt" style:font-size-complex="11pt"/>
    </style:style>
    <style:style style:name="P21" style:family="paragraph" style:parent-style-name="Text_20_body" style:list-style-name="L2">
      <style:paragraph-properties fo:margin-top="0in" fo:margin-bottom="0in" fo:background-color="transparent">
        <style:background-image/>
      </style:paragraph-properties>
    </style:style>
    <style:style style:name="P22" style:family="paragraph" style:parent-style-name="Text_20_body">
      <style:paragraph-properties fo:margin-top="0in" fo:margin-bottom="0in"/>
      <style:text-properties style:font-name="Garamond" fo:font-size="11pt" style:font-size-asian="11pt" style:font-size-complex="11pt"/>
    </style:style>
    <style:style style:name="P23" style:family="paragraph" style:parent-style-name="Text_20_body" style:list-style-name="L3">
      <style:paragraph-properties fo:margin-top="0in" fo:margin-bottom="0in"/>
      <style:text-properties style:font-name="Garamond" fo:font-size="11pt" style:font-size-asian="11pt" style:font-size-complex="11pt"/>
    </style:style>
    <style:style style:name="P24" style:family="paragraph" style:parent-style-name="Text_20_body" style:list-style-name="L4">
      <style:paragraph-properties fo:margin-top="0in" fo:margin-bottom="0in"/>
      <style:text-properties style:font-name="Garamond" fo:font-size="11pt" style:font-size-asian="11pt" style:font-size-complex="11pt"/>
    </style:style>
    <style:style style:name="P25" style:family="paragraph" style:parent-style-name="Text_20_body" style:list-style-name="L6">
      <style:paragraph-properties fo:margin-top="0in" fo:margin-bottom="0in"/>
      <style:text-properties style:font-name="Garamond" fo:font-size="11pt" style:font-size-asian="11pt" style:font-size-complex="11pt"/>
    </style:style>
    <style:style style:name="P26" style:family="paragraph" style:parent-style-name="Text_20_body" style:list-style-name="L7">
      <style:paragraph-properties fo:margin-top="0in" fo:margin-bottom="0in"/>
      <style:text-properties style:font-name="Garamond" fo:font-size="11pt" style:font-size-asian="11pt" style:font-size-complex="11pt"/>
    </style:style>
    <style:style style:name="P27" style:family="paragraph" style:parent-style-name="Text_20_body" style:list-style-name="L9">
      <style:paragraph-properties fo:margin-top="0in" fo:margin-bottom="0in"/>
      <style:text-properties style:font-name="Garamond" fo:font-size="11pt" style:font-size-asian="11pt" style:font-size-complex="11pt"/>
    </style:style>
    <style:style style:name="P28" style:family="paragraph" style:parent-style-name="Text_20_body" style:list-style-name="L10">
      <style:paragraph-properties fo:margin-top="0in" fo:margin-bottom="0in"/>
      <style:text-properties style:font-name="Garamond" fo:font-size="11pt" style:font-size-asian="11pt" style:font-size-complex="11pt"/>
    </style:style>
    <style:style style:name="P29" style:family="paragraph" style:parent-style-name="Text_20_body" style:list-style-name="L13">
      <style:paragraph-properties fo:margin-top="0in" fo:margin-bottom="0in"/>
      <style:text-properties style:font-name="Garamond" fo:font-size="11pt" style:font-size-asian="11pt" style:font-size-complex="11pt"/>
    </style:style>
    <style:style style:name="P30" style:family="paragraph" style:parent-style-name="Table_20_Contents">
      <style:text-properties style:font-name="AmerType Md BT" fo:font-size="11pt" style:font-size-asian="11pt" style:font-size-complex="11pt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ael L Torrie</text:p>
      <text:p text:style-name="P9"><draw:frame draw:style-name="fr1" draw:name="Graphic1" text:anchor-type="as-char" svg:width="6.4992in" svg:height="0.028in" draw:z-index="0"><draw:image xlink:href="/../usr/lib/openoffice/share/gallery/rulers/blurulr1.gif" xlink:type="simple" xlink:show="embed" xlink:actuate="onLoad"/></draw:frame></text:p>
      <text:p text:style-name="P2"><text:a xlink:type="simple" xlink:href="mailto:torriem@chem.byu.edu"><text:span text:style-name="T1">torriem @ gmail . com</text:span></text:a></text:p>
      <text:p text:style-name="P10">1649 N Grandview Lane #25, Provo, UT, 84604 <text:s/>(801) 921-6874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5">Education</text:p>
          </table:table-cell>
          <table:table-cell office:value-type="string">
            <text:p text:style-name="P7"><text:span text:style-name="T2">B.S. Degree, </text:span><text:span text:style-name="Strong_20_Emphasis"><text:span text:style-name="T2">Computer Science</text:span></text:span><text:span text:style-name="T2">, Brigham Young University </text:span></text:p>
            <text:list xml:id="list1438285121" text:style-name="L1">
              <text:list-item>
                <text:p text:style-name="P20">Graduated August 2001 </text:p>
              </text:list-item>
              <text:list-item>
                <text:p text:style-name="P20">Took courses in compiler theory, computer networking, graphics, enterprise systems using Java, and computer language theory. </text:p>
              </text:list-item>
            </text:list>
            <text:p text:style-name="P19"/>
          </table:table-cell>
        </table:table-row>
        <table:table-row>
          <table:table-cell office:value-type="string">
            <text:p text:style-name="P5">Experience</text:p>
          </table:table-cell>
          <table:table-cell office:value-type="string">
            <text:p text:style-name="P7"><text:span text:style-name="Strong_20_Emphasis"><text:span text:style-name="T3">Assistant Computing Support Representative</text:span></text:span><text:span text:style-name="Strong_20_Emphasis"><text:span text:style-name="T4">, BYU Chem Dept May 2002 - Present</text:span></text:span></text:p>
            <text:list xml:id="list1046052157" text:style-name="L2">
              <text:list-item>
                <text:p text:style-name="P21"><text:span text:style-name="Strong_20_Emphasis"><text:span text:style-name="T4">Maintained and installed Linux and Solaris servers with Fiber Channel 15 TB array</text:span></text:span></text:p>
              </text:list-item>
              <text:list-item>
                <text:p text:style-name="P21"><text:span text:style-name="Strong_20_Emphasis"><text:span text:style-name="T4">Administered OpenLDAP, Kerberos, and Samba for Linux, Windows, and Mac clients. <text:s/>Mac clients see OpenLDAP as if it were OpenDirectory.</text:span></text:span></text:p>
              </text:list-item>
              <text:list-item>
                <text:p text:style-name="P21"><text:span text:style-name="Strong_20_Emphasis"><text:span text:style-name="T4">Managed Solaris server with ZFS and customized version of Samba 3.</text:span></text:span></text:p>
              </text:list-item>
              <text:list-item>
                <text:p text:style-name="P21"><text:span text:style-name="Strong_20_Emphasis"><text:span text:style-name="T4">Implemented e-mail server virus scanning to prevent Microsoft virus infestations.</text:span></text:span></text:p>
              </text:list-item>
              <text:list-item>
                <text:p text:style-name="P21"><text:span text:style-name="Strong_20_Emphasis"><text:span text:style-name="T4">Deployed FreeRadius for VPN and wireless 802.1x WPA2 authentication.<text:line-break/></text:span></text:span></text:p>
              </text:list-item>
            </text:list>
            <text:p text:style-name="P7"><text:span text:style-name="Strong_20_Emphasis"><text:span text:style-name="T2">System Administrator</text:span></text:span><text:span text:style-name="T2">, BYU CS Dept Jan 2000 – May 2002 </text:span></text:p>
            <text:list xml:id="list1603044829" text:style-name="L3">
              <text:list-item>
                <text:p text:style-name="P23">Managed NFS, mail, LDAP, Kerberos, web, FTP, PostgreSQL, and DNS servers running Linux, as well as Linux and Windows Workstations.</text:p>
              </text:list-item>
            </text:list>
            <text:list xml:id="list2156686748" text:style-name="L4">
              <text:list-item>
                <text:p text:style-name="P24">Unified Windows 2000 and Linux logins and file systems using LDAP and Samba for open labs machines, serving everything from Linux servers. </text:p>
              </text:list-item>
              <text:list-item>
                <text:p text:style-name="P24">Developed remote administration scripts for Linux and Windows. </text:p>
              </text:list-item>
            </text:list>
            <text:p text:style-name="P22"/>
            <text:p text:style-name="P8"><text:span text:style-name="Strong_20_Emphasis"><text:span text:style-name="T2">Teaching Assistant</text:span></text:span><text:span text:style-name="T2">, CS 143, Kelly Flannigan, BYU Sept 1998 - Dec 1999 </text:span></text:p>
            <text:list xml:id="list1362457817" text:style-name="L6">
              <text:list-item>
                <text:p text:style-name="P25">Assisted students in the lab with assembly language and digital logic design </text:p>
              </text:list-item>
              <text:list-item>
                <text:p text:style-name="P14">Passed off student lab assignments and taught help sessions </text:p>
              </text:list-item>
            </text:list>
            <text:p text:style-name="P8"><text:span text:style-name="Strong_20_Emphasis"><text:span text:style-name="T2">Family Farm Work</text:span></text:span><text:span text:style-name="T2"> 1986 - 1995 </text:span></text:p>
            <text:list xml:id="list2091467862" text:style-name="L7">
              <text:list-item>
                <text:p text:style-name="P26">Gained good work ethic and moral values </text:p>
              </text:list-item>
              <text:list-item>
                <text:p text:style-name="P15">Learned management skills and self-motivation </text:p>
              </text:list-item>
            </text:list>
            <text:p text:style-name="P13"/>
          </table:table-cell>
        </table:table-row>
        <table:table-row>
          <table:table-cell office:value-type="string">
            <text:p text:style-name="P5">Skills</text:p>
          </table:table-cell>
          <table:table-cell office:value-type="string">
            <text:p text:style-name="P7"><text:span text:style-name="Strong_20_Emphasis"><text:span text:style-name="T2">Computer Programming</text:span></text:span><text:span text:style-name="T2"> </text:span></text:p>
            <text:list xml:id="list1474747817" text:style-name="L9">
              <text:list-item>
                <text:p text:style-name="P27">Experienced in C, C++, Python, PHP, SQL, Perl, Bash. </text:p>
              </text:list-item>
              <text:list-item>
                <text:p text:style-name="P27">Developed web applications using HTML, Python, Django, SQL, PHP, Smarty</text:p>
              </text:list-item>
              <text:list-item>
                <text:p text:style-name="P27">Developed LDAP proxy server in C, learning BER encoding and how to parse the raw LDAP wire protocol.</text:p>
              </text:list-item>
              <text:list-item>
                <text:p text:style-name="P27">Rudimentary XML parsing with the LibXML2 library</text:p>
              </text:list-item>
              <text:list-item>
                <text:p text:style-name="P27">Programmed small GUI applications for Linux using GTK+/Gnome. </text:p>
              </text:list-item>
            </text:list>
            <text:p text:style-name="P13"/>
            <text:p text:style-name="P8"><text:span text:style-name="Strong_20_Emphasis"><text:span text:style-name="T2">Mechanical</text:span></text:span><text:span text:style-name="T2"> </text:span></text:p>
            <text:list xml:id="list1716697921" text:style-name="L10">
              <text:list-item>
                <text:p text:style-name="P28">Knowledgeable in metal working, wood working, electrical and plumbing, fabrication</text:p>
              </text:list-item>
              <text:list-item>
                <text:p text:style-name="P16">Understand automotive mechanics and principles</text:p>
              </text:list-item>
            </text:list>
            <text:p text:style-name="P8"><text:span text:style-name="Strong_20_Emphasis"><text:span text:style-name="T2">Strengths</text:span></text:span><text:span text:style-name="T2"> </text:span></text:p>
            <text:list xml:id="list1234434672" text:style-name="L11">
              <text:list-item>
                <text:p text:style-name="P17">Hard worker, reliable, ethical, quick learner, self motivated, leadership abilities, well-rounded skills and interests. </text:p>
              </text:list-item>
            </text:list>
            <text:p text:style-name="P13"/>
          </table:table-cell>
        </table:table-row>
        <table:table-row>
          <table:table-cell office:value-type="string">
            <text:p text:style-name="P5">Achievements/ Activities</text:p>
          </table:table-cell>
          <table:table-cell office:value-type="string">
            <text:list xml:id="list314233589" text:style-name="L13">
              <text:list-item>
                <text:p text:style-name="P29">Received Chief Scout Award, Canadian equivalent of Eagle Scout </text:p>
              </text:list-item>
              <text:list-item>
                <text:p text:style-name="P18">Enjoy hiking, mountain biking, programming, steel and wood work, reading, working with my hands, and flying model airplanes.</text:p>
              </text:list-item>
            </text:list>
            <text:p text:style-name="P6"/>
          </table:table-cell>
        </table:table-row>
      </table:table>
      <text:p text:style-name="P3"/>
      <text:p text:style-name="P4"><draw:frame draw:style-name="fr2" draw:name="Graphic2" text:anchor-type="as-char" svg:y="-0.0299in" svg:width="6.4992in" svg:height="0.0299in" draw:z-index="1"><draw:image xlink:href="/../usr/lib/openoffice/share/gallery/rulers/blurulr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Garamond" svg:font-family="Garamond" style:font-pitch="variable"/>
    <style:font-face style:name="GoudyHandtooled BT" svg:font-family="'GoudyHandtooled BT'" style:font-pitch="variable"/>
    <style:font-face style:name="Luxi Sans" svg:font-family="'Luxi Sans'" style:font-pitch="variable"/>
    <style:font-face style:name="Mincho" svg:font-family="Mincho" style:font-pitch="variable"/>
    <style:font-face style:name="Times New Roman" svg:font-family="'Times New Roman'" style:font-pitch="variable"/>
    <style:font-face style:name="AmerType Md BT" svg:font-family="'AmerType Md B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xi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4-01-29T14:34:01</meta:creation-date>
    <dc:date>2010-05-03T14:41:17</dc:date>
    <dc:language>en-US</dc:language>
    <meta:editing-cycles>7</meta:editing-cycles>
    <meta:editing-duration>PT1H25M48S</meta:editing-duration>
    <meta:document-statistic meta:table-count="1" meta:image-count="2" meta:object-count="0" meta:page-count="1" meta:paragraph-count="41" meta:word-count="370" meta:character-count="2400"/>
    <dc:creator>Michael Torrie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/../Users/chem/admin/torriem/.openoffice/user/template/default.stw" meta:date="2004-01-29T14:34:00"/>
  </office:meta>
</office:document-meta>
</file>